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ckwell" svg:font-family="Rockwell" style:font-family-generic="roman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8214D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margin-top="0.0694in" fo:margin-bottom="0.0694in" fo:line-height="100%"/>
      <style:text-properties fo:language="ru" fo:country="RU"/>
    </style:style>
    <style:style style:name="P4" style:parent-style-name="Standard" style:family="paragraph">
      <style:paragraph-properties fo:margin-top="0.0694in" fo:margin-bottom="0.0694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8214D" fo:font-size="18pt" style:font-size-asian="18pt" style:font-size-complex="18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margin-top="0.0694in" fo:margin-bottom="0.0694in" fo:line-height="100%"/>
      <style:text-properties fo:language="ru" fo:country="RU"/>
    </style:style>
    <style:style style:name="P7" style:parent-style-name="Standard" style:family="paragraph">
      <style:paragraph-properties fo:margin-top="0.0694in" fo:margin-bottom="0.0694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Standard" style:family="paragraph">
      <style:paragraph-properties fo:margin-top="0.0694in" fo:margin-bottom="0.0694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margin-top="0.0694in" fo:margin-bottom="0.0694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Standard" style:list-style-name="WWNum2" style:family="paragraph">
      <style:paragraph-properties fo:margin-top="0.0694in" fo:margin-bottom="0.0694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Standard" style:list-style-name="WWNum2" style:family="paragraph">
      <style:paragraph-properties fo:margin-top="0.0694in" fo:margin-bottom="0.0694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Standard" style:list-style-name="WWNum2" style:family="paragraph">
      <style:paragraph-properties fo:margin-top="0.0694in" fo:margin-bottom="0.0694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Standard" style:list-style-name="WWNum2" style:family="paragraph">
      <style:paragraph-properties fo:margin-top="0.0694in" fo:margin-bottom="0.0694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Standard" style:list-style-name="WWNum2" style:family="paragraph">
      <style:paragraph-properties fo:margin-top="0.0694in" fo:margin-bottom="0.0694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Standard" style:family="paragraph">
      <style:paragraph-properties fo:margin-top="0.0694in" fo:margin-bottom="0.0694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29" style:parent-style-name="Standard" style:family="paragraph">
      <style:paragraph-properties fo:margin-top="0.0694in" fo:margin-bottom="0.0694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Standard" style:list-style-name="WWNum3" style:family="paragraph">
      <style:paragraph-properties fo:margin-top="0.0694in" fo:margin-bottom="0.0694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Standard" style:list-style-name="WWNum3" style:family="paragraph">
      <style:paragraph-properties fo:margin-top="0.0694in" fo:margin-bottom="0.0694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Standard" style:list-style-name="WWNum3" style:family="paragraph">
      <style:paragraph-properties fo:margin-top="0.0694in" fo:margin-bottom="0.0694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Standard" style:list-style-name="WWNum3" style:family="paragraph">
      <style:paragraph-properties fo:margin-top="0.0694in" fo:margin-bottom="0.0694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Standard" style:list-style-name="WWNum3" style:family="paragraph">
      <style:paragraph-properties fo:margin-top="0.0694in" fo:margin-bottom="0.0694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Standard" style:list-style-name="WWNum3" style:family="paragraph">
      <style:paragraph-properties fo:margin-top="0.0694in" fo:margin-bottom="0.0694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Standard" style:list-style-name="WWNum3" style:family="paragraph">
      <style:paragraph-properties fo:margin-top="0.0694in" fo:margin-bottom="0.0694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Standard" style:list-style-name="WWNum3" style:family="paragraph">
      <style:paragraph-properties fo:margin-top="0.0694in" fo:margin-bottom="0.0694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Standard" style:family="paragraph">
      <style:paragraph-properties fo:margin-top="0.0694in" fo:margin-bottom="0.0694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53" style:parent-style-name="Standard" style:family="paragraph">
      <style:paragraph-properties fo:margin-top="0.0694in" fo:margin-bottom="0.0694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Standard" style:list-style-name="WWNum4" style:family="paragraph">
      <style:paragraph-properties fo:margin-top="0.0694in" fo:margin-bottom="0.0694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Standard" style:list-style-name="WWNum4" style:family="paragraph">
      <style:paragraph-properties fo:margin-top="0.0694in" fo:margin-bottom="0.0694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Standard" style:list-style-name="WWNum4" style:family="paragraph">
      <style:paragraph-properties fo:margin-top="0.0694in" fo:margin-bottom="0.0694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Standard" style:list-style-name="WWNum4" style:family="paragraph">
      <style:paragraph-properties fo:margin-top="0.0694in" fo:margin-bottom="0.0694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Standard" style:list-style-name="WWNum4" style:family="paragraph">
      <style:paragraph-properties fo:margin-top="0.0694in" fo:margin-bottom="0.0694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Standard" style:family="paragraph">
      <style:paragraph-properties fo:margin-bottom="0.0694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Standard" style:family="paragraph">
      <style:paragraph-properties fo:margin-top="0.0694in" fo:margin-bottom="0.0694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73" style:parent-style-name="Standard" style:family="paragraph">
      <style:paragraph-properties fo:margin-top="0.0694in" fo:margin-bottom="0.0694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Standard" style:family="paragraph">
      <style:paragraph-properties fo:margin-bottom="0.0694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/>
      <style:text-properties style:font-name="Calibri" fo:language="ru" fo:country="RU" style:language-complex="ar" style:country-complex="SA"/>
    </style:style>
    <style:style style:name="P83" style:parent-style-name="Обычный" style:family="paragraph">
      <style:paragraph-properties fo:widows="2" fo:orphans="2" fo:text-align="justify"/>
      <style:text-properties style:font-name="Calibri" fo:font-size="16pt" style:font-size-asian="16pt" style:font-size-complex="16pt" fo:language="ru" fo:country="RU" style:language-complex="ar" style:country-complex="SA"/>
    </style:style>
    <style:style style:name="P84" style:parent-style-name="Обычный" style:family="paragraph">
      <style:paragraph-properties fo:widows="2" fo:orphans="2" fo:text-align="justify"/>
    </style:style>
    <style:style style:name="T85" style:parent-style-name="Основнойшрифтабзаца" style:family="text">
      <style:text-properties style:font-name="Calibri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T86" style:parent-style-name="Основнойшрифтабзаца" style:family="text">
      <style:text-properties style:font-name="Calibri" fo:font-size="16pt" style:font-size-asian="16pt" style:font-size-complex="16pt" fo:language="ru" fo:country="RU" style:language-complex="ar" style:country-complex="SA"/>
    </style:style>
    <style:style style:name="P87" style:parent-style-name="Standard" style:family="paragraph">
      <style:paragraph-properties fo:margin-top="0.0694in" fo:margin-bottom="0.0694in" fo:line-height="100%"/>
      <style:text-properties fo:language="ru" fo:country="RU"/>
    </style:style>
  </office:automatic-styles>
  <office:body>
    <office:text text:use-soft-page-breaks="true">
      <text:h text:style-name="P1" text:outline-level="1"><text:span text:style-name="T2"><text:s text:c="18"/>Консультация для родителей</text:span></text:h>
      <text:h text:style-name="P3" text:outline-level="1"/>
      <text:h text:style-name="P4" text:outline-level="1"><text:span text:style-name="T5">Коронавирус и родители: как обезопасить своих детей?</text:span></text:h>
      <text:h text:style-name="P6" text:outline-level="1"/>
      <text:p text:style-name="P7"><text:span text:style-name="T8">Родители беспокоятся, когда дети заболевают простудой или ОРВИ. Но что делать, если в мире появился новый вирус, который намного<text:s/></text:span><text:span text:style-name="T9">опаснее гриппа? Важно с серьезностью отнестись к здоровью своего малыша. Соблюдать все необходимые меры безопасности. Хоть и на сегодняшний день подтвержденных случаев смерти детей от коронавируса не было.</text:span></text:p>
      <text:h text:style-name="P10" text:outline-level="2"><text:bookmark-start text:name="kak-raspoznat-covid-19"/><text:bookmark-end text:name="kak-raspoznat-covid-19"/><text:span text:style-name="T11">Как распознать Covid-19</text:span></text:h>
      <text:p text:style-name="P12"><text:span text:style-name="T13">У нового вируса так же, ка</text:span><text:span text:style-name="T14">к и у других болезней, есть свои симптомы. Вот все, что необходимо знать родителям о коронавирусе:</text:span></text:p>
      <text:list text:style-name="WWNum2">
        <text:list-item text:start-value="1">
          <text:p text:style-name="P15"><text:span text:style-name="T16">Все симптомы появляются внезапно. Это самое основное отличие нового вируса от простуды или ОРВИ.</text:span></text:p>
        </text:list-item>
      </text:list>
      <text:list text:style-name="WWNum2" text:continue-numbering="true">
        <text:list-item>
          <text:p text:style-name="P17"><text:span text:style-name="T18">Повышается температура тела. Она была выявлена у 90% заразив</text:span><text:span text:style-name="T19">шихся. Обычно температура варьируется от 37,5 градусов до 39.</text:span></text:p>
        </text:list-item>
        <text:list-item>
          <text:p text:style-name="P20"><text:span text:style-name="T21">Начинается сухой кашель с отхождением мокроты.</text:span></text:p>
        </text:list-item>
        <text:list-item>
          <text:p text:style-name="P22"><text:span text:style-name="T23">Ребенок очень ослаблен, ему трудно встать с кровати.</text:span></text:p>
        </text:list-item>
        <text:list-item>
          <text:p text:style-name="P24"><text:span text:style-name="T25">В 10% случаев у зараженных наблюдалась тошнота и диарея.</text:span></text:p>
        </text:list-item>
      </text:list>
      <text:h text:style-name="P26" text:outline-level="2"><text:bookmark-start text:name="kakie-mery-bezopasnosti-soblyudat-pamyat"/><text:bookmark-end text:name="kakie-mery-bezopasnosti-soblyudat-pamyat"/><text:span text:style-name="T27">Какие меры безопасности<text:s/></text:span><text:span text:style-name="T28">соблюдать – памятка для родителей</text:span></text:h>
      <text:p text:style-name="P29"><text:span text:style-name="T30">Родителям нужно знать все профилактические меры, чтобы обезопасить своего ребенка. Вот необходимые памятки по коронавирусу для родителей:</text:span></text:p>
      <text:list text:style-name="WWNum3">
        <text:list-item text:start-value="1">
          <text:p text:style-name="P31"><text:span text:style-name="T32">Соблюдать гигиену: мытье рук, влажная уборка в доме с дезинфицирующими средствами.</text:span></text:p>
        </text:list-item>
      </text:list>
      <text:list text:style-name="WWNum3" text:continue-numbering="true">
        <text:list-item>
          <text:p text:style-name="P33"><text:span text:style-name="T34">Т</text:span><text:span text:style-name="T35">щательно следить за состоянием ребенка. Несколько раз в день мерять температуру. При подозрениях на простуду или ОРВИ вызывать врача на дом.</text:span></text:p>
        </text:list-item>
        <text:list-item>
          <text:p text:style-name="P36"><text:span text:style-name="T37">Давать ребенку свежие овощи и фрукты, богатые витаминами.</text:span></text:p>
        </text:list-item>
        <text:list-item>
          <text:p text:style-name="P38"><text:span text:style-name="T39">Избегать мест большого скопления людей. По возможности ос</text:span><text:span text:style-name="T40">таваться дома с малышом и не выходить без острой надобности.</text:span></text:p>
        </text:list-item>
        <text:list-item>
          <text:p text:style-name="P41"><text:span text:style-name="T42">Чаще проветривать квартиру.</text:span></text:p>
        </text:list-item>
        <text:list-item>
          <text:p text:style-name="P43"><text:span text:style-name="T44">Каждый член семьи должен использовать индивидуальные средства гигиены.</text:span></text:p>
        </text:list-item>
        <text:list-item>
          <text:p text:style-name="P45"><text:span text:style-name="T46">Не включать новостные каналы, если малыш находится рядом.</text:span></text:p>
        </text:list-item>
        <text:list-item>
          <text:p text:style-name="P47"><text:span text:style-name="T48">Разговаривать с ребенком о коронавирус</text:span><text:span text:style-name="T49">е. Рассказывать обо всех мерах профилактики. Но ни в коем случае не пугать его.</text:span></text:p>
        </text:list-item>
      </text:list>
      <text:p text:style-name="P50"/>
      <text:h text:style-name="P51" text:outline-level="2"><text:bookmark-start text:name="kak-obezopasit-rebenka-v-detskom-sadu"/><text:bookmark-end text:name="kak-obezopasit-rebenka-v-detskom-sadu"/><text:soft-page-break/><text:span text:style-name="T52">Как обезопасить ребенка в детском саду</text:span></text:h>
      <text:p text:style-name="P53"><text:span text:style-name="T54">В детских садах сегодня открыты дежурные группы. Это рассчитано на тех родителей, которым не с кем оставить малыша. Но как<text:s/></text:span><text:span text:style-name="T55">обезопасить свое чадо, если он каждый день контактирует со множеством других детей? Вот информация о коронавирусе для родителей в детском саду:</text:span></text:p>
      <text:list text:style-name="WWNum4">
        <text:list-item>
          <text:p text:style-name="P56"><text:span text:style-name="T57">Разговаривать с ребенком о правилах гигиены. В детском саду необходимо регулярно мыть руки.</text:span></text:p>
        </text:list-item>
      </text:list>
      <text:list text:style-name="WWNum4" text:continue-numbering="true">
        <text:list-item>
          <text:p text:style-name="P58"><text:span text:style-name="T59">Проследить, чтобы у<text:s/></text:span><text:span text:style-name="T60">малыша было индивидуальное полотенце.</text:span></text:p>
        </text:list-item>
        <text:list-item>
          <text:p text:style-name="P61"><text:span text:style-name="T62">Провести беседу с воспитателем и узнать, как часто они протирают все игрушки и поверхности в группе с дезинфицирующими средствами.</text:span></text:p>
        </text:list-item>
        <text:list-item>
          <text:p text:style-name="P63"><text:span text:style-name="T64">Следить, чтобы ребенок чаще употреблял в пищу продукты, богатые витаминами.</text:span></text:p>
        </text:list-item>
        <text:list-item>
          <text:p text:style-name="P65"><text:span text:style-name="T66">Не<text:s/></text:span><text:span text:style-name="T67">посещать детский сад при наличии симптомов гриппа или ОРВИ. Если вы заметили, что у других детей есть такие симптомы – также оставить ребенка дома на несколько дней.</text:span></text:p>
        </text:list-item>
      </text:list>
      <text:p text:style-name="P68"><text:span text:style-name="T69">Важно! Регулярно и деликатно общайтесь со своим ребенком, узнавайте, как у него дела, не б</text:span><text:span text:style-name="T70">еспокоит ли что-то?</text:span></text:p>
      <text:h text:style-name="P71" text:outline-level="2"><text:bookmark-start text:name="kak-obyasnit-rebenku-chto-takoe-koronavi"/><text:bookmark-end text:name="kak-obyasnit-rebenku-chto-takoe-koronavi"/><text:span text:style-name="T72">Как объяснить ребенку, что такое коронавирус</text:span></text:h>
      <text:p text:style-name="P73"><text:span text:style-name="T74">Очень важно не допускать того, чтобы дети чувствовали беспокойство. Расскажите о происходящем спокойно. Опирайтесь на возрастные особенности малыша. Не врите – будьте честны со своим чадом. С</text:span><text:span text:style-name="T75">кажите, что этот вирус похож на простуду. Обязательно поясните, что в стране делается все необходимое, чтобы мы скорее выздоровели. А также расскажите о правилах гигиены, и почему так важно их соблюдать.</text:span></text:p>
      <text:p text:style-name="P76"><text:span text:style-name="T77">Совет! Используйте игровые и развлекательные методик</text:span><text:span text:style-name="T78">и (игры), не объясняйте ребенку лоб-в-лоб, насколько мир ужасен.</text:span></text:p>
      <text:p text:style-name="P79">Помните, что родителям про коронавирус необходимо знать все. Это нужно, чтобы обезопасить своих детей. Соблюдайте профилактические меры и болезнь вас не настигнет. Будьте здоровы!</text:p>
      <text:p text:style-name="P80"/>
      <text:p text:style-name="P81"/>
      <text:p text:style-name="P82"/>
      <text:p text:style-name="P83">Консультацию подготовила воспитатель старшей группы №3</text:p>
      <text:p text:style-name="P84"><text:span text:style-name="T85">*Солнышко*</text:span><text:span text:style-name="T86"><text:s/>Шумихина Ирина Николаевна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ckwell" svg:font-family="Rockwell" style:font-family-generic="roman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Rockwell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1388in" fo:margin-bottom="0in" fo:line-height="110%"/>
      <style:text-properties fo:font-variant="small-caps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1388in" fo:margin-bottom="0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bottom="0in"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bottom="0in"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bottom="0in"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bottom="0in"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margin-bottom="0.2083in" fo:line-height="100%"/>
      <style:text-properties fo:font-weight="bold" style:font-weight-asian="bold" style:font-weight-complex="bold" fo:font-variant="small-caps" fo:font-size="26pt" style:font-size-asian="26pt" style:font-size-complex="26pt" fo:hyphenate="false"/>
    </style:style>
    <style:style style:name="Подзаголовок" style:display-name="Подзаголовок" style:family="paragraph" style:parent-style-name="Standard" style:next-style-name="Textbody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Безинтервала" style:display-name="Без интервала" style:family="paragraph" style:parent-style-name="Standard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Standard"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border-top="0.0069in solid #00000A" fo:border-left="none" fo:border-bottom="0.0069in solid #00000A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ontentsHeading" style:display-name="Contents Heading" style:family="paragraph" style:parent-style-name="Заголовок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la-93-ae31c2275l7rla-media__desc" style:display-name="la-93-ae31c2275l7rla-media__desc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la-93-52ed0ec8dl7rla-media__desc" style:display-name="la-93-52ed0ec8dl7rla-media__desc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fo:font-variant="small-caps" fo:letter-spacing="0.0034in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fo:font-variant="small-caps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letter-spacing="0.0034in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 fo:color="#595959" fo:letter-spacing="0.0034in"/>
    </style:style>
    <style:style style:name="Заголовок7Знак" style:display-name="Заголовок 7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Заголовок8Знак" style:display-name="Заголовок 8 Знак" style:family="text" style:parent-style-name="Основнойшрифтабзаца">
      <style:text-properties fo:font-weight="bold" style:font-weight-asian="bold" style:font-weight-complex="bold" fo:color="#7F7F7F" fo:font-size="10pt" style:font-size-asian="10pt" style:font-size-complex="10pt"/>
    </style:style>
    <style:style style:name="Заголовок9Знак" style:display-name="Заголовок 9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НазваниеЗнак" style:display-name="Название Знак" style:family="text" style:parent-style-name="Основнойшрифтабзаца">
      <style:text-properties fo:font-variant="small-caps" fo:font-size="26pt" style:font-size-asian="26pt" style:font-size-complex="26pt"/>
    </style:style>
    <style:style style:name="ПодзаголовокЗнак" style:display-name="Подзаголовок Знак" style:family="text" style:parent-style-name="Основнойшрифтабзаца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/>
    </style:style>
    <style:style style:name="Слабоевыделение" style:display-name="Слабое выделение" style:family="text">
      <style:text-properties fo:font-style="italic" style:font-style-asian="italic" style:font-style-complex="italic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fo:font-variant="small-caps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/>
    </style:style>
    <style:style style:name="Названиекниги" style:display-name="Название книги" style:family="text" style:parent-style-name="Основнойшрифтабзаца">
      <style:text-properties fo:font-style="italic" style:font-style-asian="italic" style:font-style-complex="italic" fo:font-variant="small-caps" fo:letter-spacing="0.0034in"/>
    </style:style>
    <style:style style:name="kc-title" style:display-name="kc-titl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a-93-ae31c2275l7rla-media__btn" style:display-name="la-93-ae31c2275l7rla-media__btn" style:family="text" style:parent-style-name="Основнойшрифтабзаца"/>
    <style:style style:name="la-93-52ed0ec8dl7rla-media__btn" style:display-name="la-93-52ed0ec8dl7rla-media__btn" style:family="text" style:parent-style-name="Основнойшрифтабзаца"/>
    <style:style style:name="orange" style:display-name="orange" style:family="text" style:parent-style-name="Основнойшрифтабзаца"/>
    <style:style style:name="percent" style:display-name="percent" style:family="text" style:parent-style-name="Основнойшрифтабзаца"/>
    <style:style style:name="red" style:display-name="red" style:family="text" style:parent-style-name="Основнойшрифтабзаца"/>
    <style:style style:name="green" style:display-name="green" style:family="text" style:parent-style-name="Основнойшрифтабзаца"/>
    <style:style style:name="social-likes__button" style:display-name="social-likes__button" style:family="text" style:parent-style-name="Основнойшрифтабзаца"/>
    <style:style style:name="social-likes__icon" style:display-name="social-likes__icon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ds22</dc:creator>
    <meta:creation-date>2020-06-24T20:23:00Z</meta:creation-date>
    <dc:date>2020-08-21T09:13:00Z</dc:date>
    <meta:template xlink:href="Normal" xlink:type="simple"/>
    <meta:editing-cycles>5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8" meta:character-count="3601" meta:row-count="25" meta:non-whitespace-character-count="3070"/>
  </office:meta>
</office:document-meta>
</file>